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line-height="136%" style:writing-mode="lr-tb"/>
      <style:text-properties fo:font-variant="normal" fo:text-transform="none" fo:color="#000000" style:text-line-through-style="none" style:font-name="Arial1" fo:font-size="10.5pt" fo:font-style="normal" style:text-underline-style="none" fo:font-weight="bold" style:text-blinking="false" fo:background-color="transparent"/>
    </style:style>
    <style:style style:name="P2" style:family="paragraph" style:parent-style-name="Text_20_body">
      <style:paragraph-properties fo:margin-top="0cm" fo:margin-bottom="0cm" fo:line-height="136%" style:writing-mode="lr-tb"/>
      <style:text-properties fo:font-variant="normal" fo:text-transform="none" fo:color="#000000" style:text-line-through-style="none" style:font-name="Arial1" fo:font-size="10.5pt" fo:font-style="italic" style:text-underline-style="none" fo:font-weight="normal" style:text-blinking="false" fo:background-color="transparent"/>
    </style:style>
    <style:style style:name="P3" style:family="paragraph" style:parent-style-name="Text_20_body">
      <style:paragraph-properties fo:margin-top="0cm" fo:margin-bottom="0cm" fo:line-height="136%" style:writing-mode="lr-tb"/>
      <style:text-properties fo:font-variant="normal" fo:text-transform="none" fo:color="#000000" style:text-line-through-style="none" style:font-name="Arial1" fo:font-size="10.5pt" fo:language="en" fo:country="GB" fo:font-style="italic" style:text-underline-style="none" fo:font-weight="normal" style:text-blinking="false" fo:background-color="transparent"/>
    </style:style>
    <style:style style:name="P4" style:family="paragraph" style:parent-style-name="Text_20_body">
      <style:paragraph-properties fo:margin-top="0cm" fo:margin-bottom="0cm" fo:line-height="136%" style:writing-mode="lr-tb"/>
      <style:text-properties fo:font-variant="normal" fo:text-transform="none" fo:color="#000000" style:text-line-through-style="none" style:font-name="Arial1" fo:font-size="9pt" fo:language="en" fo:country="GB" fo:font-style="normal" style:text-underline-style="none" fo:font-weight="normal" style:text-blinking="false" fo:background-color="transparent"/>
    </style:style>
    <style:style style:name="P5" style:family="paragraph" style:parent-style-name="Text_20_body">
      <style:paragraph-properties fo:margin-top="0cm" fo:margin-bottom="0cm" fo:line-height="136%" style:writing-mode="lr-tb"/>
      <style:text-properties fo:font-variant="normal" fo:text-transform="none" fo:color="#000000" style:text-line-through-style="none" style:font-name="Arial1" fo:font-size="9pt" fo:font-style="normal" style:text-underline-style="none" fo:font-weight="normal" style:text-blinking="false" fo:background-color="transparent"/>
    </style:style>
    <style:style style:name="P6" style:family="paragraph" style:parent-style-name="Standard">
      <style:paragraph-properties fo:margin-top="0cm" fo:margin-bottom="0cm" fo:line-height="136%" style:writing-mode="lr-tb"/>
      <style:text-properties fo:font-variant="normal" fo:text-transform="none" fo:color="#000000" style:text-line-through-style="none" style:font-name="Arial1" fo:font-size="10.5pt" fo:font-style="normal" style:text-underline-style="none" fo:font-weight="bold" style:text-blinking="false" fo:background-color="transparent"/>
    </style:style>
    <style:style style:name="P7" style:family="paragraph" style:parent-style-name="Standard">
      <style:paragraph-properties fo:margin-top="0cm" fo:margin-bottom="0cm" fo:line-height="136%" style:writing-mode="lr-tb"/>
      <style:text-properties fo:font-variant="normal" fo:text-transform="none" fo:color="#000000" style:text-line-through-style="none" style:font-name="Arial1" fo:font-size="9pt" fo:language="en" fo:country="GB" fo:font-style="normal" style:text-underline-style="none" fo:font-weight="normal" style:text-blinking="false" fo:background-color="transparent"/>
    </style:style>
    <style:style style:name="P8" style:family="paragraph" style:parent-style-name="Standard">
      <style:paragraph-properties fo:margin-top="0cm" fo:margin-bottom="0cm" fo:line-height="136%" style:writing-mode="lr-tb"/>
      <style:text-properties fo:font-variant="normal" fo:text-transform="none" fo:color="#000000" style:text-line-through-style="none" style:font-name="Arial1" fo:font-size="9pt" fo:language="en" fo:country="GB" fo:font-style="italic" style:text-underline-style="none" fo:font-weight="normal" style:text-blinking="false" fo:background-color="transparent" style:font-style-asian="italic" style:font-style-complex="italic"/>
    </style:style>
    <style:style style:name="P9" style:family="paragraph" style:parent-style-name="Text_20_body">
      <style:text-properties fo:font-variant="normal" fo:text-transform="none" fo:color="#000000" style:text-line-through-style="none" style:font-name="Arial1" fo:font-size="9pt" fo:font-style="normal" style:text-underline-style="none" fo:font-weight="normal" style:text-blinking="false" fo:background-color="transparent"/>
    </style:style>
    <style:style style:name="P10" style:family="paragraph" style:parent-style-name="Standard">
      <style:text-properties fo:font-variant="normal" fo:text-transform="none" fo:color="#000000" style:text-line-through-style="none" style:font-name="Arial1" fo:font-size="12pt" fo:language="en" fo:country="GB" fo:font-style="normal" style:text-underline-style="none" fo:font-weight="bold" style:text-blinking="false" fo:background-color="transparent" style:font-style-asian="italic" style:font-weight-asian="normal" style:font-style-complex="italic" style:font-weight-complex="normal"/>
    </style:style>
    <style:style style:name="P11" style:family="paragraph" style:parent-style-name="Standard">
      <style:text-properties fo:font-variant="normal" fo:text-transform="none" fo:color="#000000" style:text-line-through-style="none" style:font-name="Arial1" fo:font-size="12pt" fo:language="en" fo:country="GB" fo:font-style="normal" style:text-underline-style="none" fo:font-weight="bold" style:text-blinking="false" fo:background-color="transparent" style:font-weight-asian="bold" style:font-weight-complex="bold"/>
    </style:style>
    <style:style style:name="P12" style:family="paragraph" style:parent-style-name="List_20_Paragraph" style:list-style-name="RTF_5f_Num_20_2">
      <style:paragraph-properties fo:margin-left="0cm" fo:margin-right="0cm" fo:text-indent="0cm" style:auto-text-indent="false">
        <style:tab-stops/>
      </style:paragraph-properties>
      <style:text-properties style:font-name="Arial" fo:font-size="9pt" style:font-size-asian="9pt" style:font-size-complex="9pt"/>
    </style:style>
    <style:style style:name="P13" style:family="paragraph" style:parent-style-name="List_20_Paragraph">
      <style:paragraph-properties fo:margin-left="0cm" fo:margin-right="0cm" fo:margin-top="0cm" fo:margin-bottom="0cm" fo:line-height="136%" fo:text-indent="0cm" style:auto-text-indent="false" style:writing-mode="lr-tb">
        <style:tab-stops/>
      </style:paragraph-properties>
      <style:text-properties fo:font-variant="normal" fo:text-transform="none" fo:color="#000000" style:text-line-through-style="none" style:font-name="Arial1" fo:font-size="9pt" fo:language="en" fo:country="GB" fo:font-style="normal" style:text-underline-style="none" fo:font-weight="normal" style:text-blinking="false" fo:background-color="transparent"/>
    </style:style>
    <style:style style:name="P14" style:family="paragraph" style:parent-style-name="List_20_Paragraph" style:list-style-name="RTF_5f_Num_20_2">
      <style:paragraph-properties fo:margin-left="0cm" fo:margin-right="0cm" fo:margin-top="0cm" fo:margin-bottom="0cm" fo:line-height="136%" fo:text-indent="0cm" style:auto-text-indent="false" style:writing-mode="lr-tb">
        <style:tab-stops/>
      </style:paragraph-properties>
      <style:text-properties fo:font-variant="normal" fo:text-transform="none" fo:color="#000000" style:text-line-through-style="none" style:font-name="Arial1" fo:font-size="9pt" fo:language="en" fo:country="GB" fo:font-style="normal" style:text-underline-style="none" fo:font-weight="normal" style:text-blinking="false" fo:background-color="transparent"/>
    </style:style>
    <style:style style:name="P15" style:family="paragraph" style:parent-style-name="Standard">
      <style:paragraph-properties fo:margin-top="0cm" fo:margin-bottom="0cm" fo:line-height="136%" style:writing-mode="lr-tb"/>
      <style:text-properties fo:font-variant="normal" fo:text-transform="none" fo:color="#000000" style:text-line-through-style="none" style:font-name="Arial1" fo:font-size="9pt" fo:language="en" fo:country="GB" fo:font-style="italic" style:text-underline-style="none" fo:font-weight="bold" style:text-blinking="false" fo:background-color="transparent" style:font-style-asian="italic" style:font-weight-asian="bold" style:font-style-complex="italic" style:font-weight-complex="bold"/>
    </style:style>
    <style:style style:name="P16" style:family="paragraph" style:parent-style-name="Standard">
      <style:paragraph-properties fo:margin-top="0cm" fo:margin-bottom="0cm" fo:line-height="136%" style:writing-mode="lr-tb"/>
      <style:text-properties fo:font-variant="normal" fo:text-transform="none" fo:color="#000000" style:text-line-through-style="none" style:font-name="Arial1" fo:font-size="9pt" fo:language="en" fo:country="GB" fo:font-style="normal" style:text-underline-style="none" fo:font-weight="normal" style:text-blinking="false" fo:background-color="transparent"/>
    </style:style>
    <style:style style:name="P17" style:family="paragraph" style:parent-style-name="Standard">
      <style:paragraph-properties fo:margin-top="0cm" fo:margin-bottom="0cm" fo:line-height="136%" style:writing-mode="lr-tb"/>
      <style:text-properties fo:font-variant="normal" fo:text-transform="none" fo:color="#000000" style:text-line-through-style="none" style:font-name="Arial1" fo:font-size="12pt" fo:language="en" fo:country="GB" fo:font-style="normal" style:text-underline-style="none" fo:font-weight="bold" style:text-blinking="false" fo:background-color="transparent" style:font-style-asian="italic" style:font-weight-asian="normal" style:font-style-complex="italic" style:font-weight-complex="normal"/>
    </style:style>
    <style:style style:name="P18" style:family="paragraph" style:parent-style-name="Standard">
      <style:paragraph-properties fo:margin-left="0cm" fo:margin-right="0cm" fo:margin-top="0cm" fo:margin-bottom="0cm" fo:line-height="136%" fo:text-indent="0cm" style:auto-text-indent="false" style:writing-mode="lr-tb">
        <style:tab-stops/>
      </style:paragraph-properties>
      <style:text-properties fo:font-variant="normal" fo:text-transform="none" fo:color="#000000" style:text-line-through-style="none" style:font-name="Arial1" fo:font-size="9pt" fo:language="en" fo:country="GB" fo:font-style="normal" style:text-underline-style="none" fo:font-weight="normal" style:text-blinking="false" fo:background-color="transparent" style:font-style-asian="italic" style:font-weight-asian="normal" style:font-style-complex="italic" style:font-weight-complex="normal"/>
    </style:style>
    <style:style style:name="P19" style:family="paragraph" style:parent-style-name="Standard" style:list-style-name="RTF_5f_Num_20_2">
      <style:paragraph-properties fo:margin-left="0cm" fo:margin-right="0cm" fo:margin-top="0cm" fo:margin-bottom="0cm" fo:line-height="136%" fo:text-indent="0cm" style:auto-text-indent="false" style:writing-mode="lr-tb">
        <style:tab-stops/>
      </style:paragraph-properties>
      <style:text-properties fo:font-variant="normal" fo:text-transform="none" fo:color="#000000" style:text-line-through-style="none" style:font-name="Arial1" fo:font-size="9pt" fo:language="en" fo:country="GB" fo:font-style="normal" style:text-underline-style="none" fo:font-weight="normal" style:text-blinking="false" fo:background-color="transparent" style:font-style-asian="italic" style:font-weight-asian="normal" style:font-style-complex="italic" style:font-weight-complex="normal"/>
    </style:style>
    <style:style style:name="P20" style:family="paragraph" style:parent-style-name="Standard">
      <style:paragraph-properties fo:margin-left="0cm" fo:margin-right="0cm" fo:margin-top="0cm" fo:margin-bottom="0cm" fo:line-height="136%" fo:text-indent="0cm" style:auto-text-indent="false" style:writing-mode="lr-tb">
        <style:tab-stops/>
      </style:paragraph-properties>
      <style:text-properties fo:font-variant="normal" fo:text-transform="none" fo:color="#000000" style:text-line-through-style="none" style:font-name="Arial1" fo:font-size="12pt" fo:language="en" fo:country="GB" fo:font-style="normal" style:text-underline-style="none" fo:font-weight="bold" style:text-blinking="false" fo:background-color="transparent" style:font-style-asian="italic" style:font-weight-asian="normal" style:font-style-complex="italic" style:font-weight-complex="normal"/>
    </style:style>
    <style:style style:name="P21" style:family="paragraph" style:parent-style-name="Text_20_body">
      <style:paragraph-properties fo:margin-top="0cm" fo:margin-bottom="0cm" fo:line-height="136%" style:writing-mode="lr-tb"/>
      <style:text-properties fo:font-variant="normal" fo:text-transform="none" fo:color="#000000" style:font-name="Arial1" fo:font-size="15.75pt" fo:font-style="normal" style:text-underline-style="solid" style:text-underline-width="auto" style:text-underline-color="font-color" fo:font-weight="bold" fo:background-color="transparent" style:font-weight-asian="bold" style:font-weight-complex="bold"/>
    </style:style>
    <style:style style:name="P22" style:family="paragraph" style:parent-style-name="Text_20_body">
      <style:paragraph-properties fo:margin-top="0cm" fo:margin-bottom="0cm" fo:line-height="136%" style:writing-mode="lr-tb"/>
      <style:text-properties fo:font-variant="normal" fo:text-transform="none" fo:color="#000000" style:text-line-through-style="none" style:font-name="Arial1" fo:font-size="12pt" fo:font-style="normal" style:text-underline-style="none" fo:font-weight="bold" style:text-blinking="false" fo:background-color="transparent" style:font-weight-asian="bold" style:font-weight-complex="bold"/>
    </style:style>
    <style:style style:name="P23" style:family="paragraph" style:parent-style-name="Text_20_body">
      <style:text-properties fo:font-variant="normal" fo:text-transform="none" fo:color="#000000" style:text-line-through-style="none" style:font-name="Arial1" fo:font-size="12pt" fo:language="en" fo:country="GB" fo:font-style="normal" style:text-underline-style="none" fo:font-weight="bold" style:text-blinking="false" fo:background-color="transparent" style:font-style-asian="italic" style:font-weight-asian="bold" style:font-style-complex="italic" style:font-weight-complex="bold"/>
    </style:style>
    <style:style style:name="T1" style:family="text">
      <style:text-properties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style:font-size-asian="9pt" style:font-weight-asian="bold" style:font-size-complex="9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Sibling Rivalry: An Improv Story Game</text:p>
      <text:p text:style-name="P6">A game for 4+ players about what happens to our relationships with our siblings when we go through adolescence. You will need some index cards, some pencils, a bowl and a bunch of d6.</text:p>
      <text:p text:style-name="P1">Written by XXXX, XXXX and you</text:p>
      <text:p text:style-name="P2"/>
      <text:p text:style-name="P3">"We choose our friends but not our family" they say. Relationships between siblings are special ones, strange ones. Our brothers and sisters are more than just our friends. When we reach adolescence it's like we've known them forever.</text:p>
      <text:p text:style-name="P3">But our relationship with them is somehow fragile. We are trying to make friends outside of our house and it sometimes loosens the links we have with our siblings, sometimes we are mean with them, even cruel. And it becomes easy to hate someone we live with.</text:p>
      <text:p text:style-name="P5"/>
      <text:p text:style-name="P7">Team up into two family groups. Play with at least 4 players so you can have two sets of siblings. For example, Joe and Mary might be a pair of siblings who are also friends with Lorenzo, Frederick, and Helena, each of whom is played by someone at the table.</text:p>
      <text:p text:style-name="P7"/>
      <text:p text:style-name="P7">Get an index card and write down your name, age, and who your siblings are. Decide with your siblings if you all have the same parents (half-siblings are ok in a family), and where you live. Try to create interesting bits about our character. Do you have any pets? What are your hobbies, sports, and activities? Does your family practice a religion? Do you have a boyfriend? Answer some of these questions or invent some new ones.</text:p>
      <text:p text:style-name="P7"><text:line-break/>You can discuss together during character creation. At the end describe your character to the other players, what does he look like, what is his reputation ?</text:p>
      <text:p text:style-name="P4"/>
      <text:p text:style-name="P22">Prologue: <text:s/>A day in the family</text:p>
      <text:p text:style-name="P7">Cooperatively describe a typical day for the siblings, how they interact in the morning, whether they go to the same school or not, and what their relationships are with their parents.</text:p>
      <text:p text:style-name="P7"/>
      <text:p text:style-name="P7">When players from other families are describing their lives, you can make suggestions about their lives. If the suggestion is about anything within their family or house, any of the siblings in that family can veto it.</text:p>
      <text:p text:style-name="P7"/>
      <text:p text:style-name="P7">If there is more than one family, pick at least one sibling from each other family who is either your friend or your foe. You can have more than one friend or foe. The sibling you pick must be someone you would encounter in your daily life-- they must be the same age, sex, or share a hobby or religion with you. If no sibling in the family matches your character, add a hobby that you share with someone in that family.</text:p>
      <text:p text:style-name="P9"/>
      <text:p text:style-name="P23">"Gangs" creation</text:p>
      <text:p text:style-name="P7">Separate the characters into "gangs" that match your friendships. These are usually mini-tribes based on activities, age, or sex, but you might also be split based on doing exceptionally well in particular classes ("we're all Mathletes!"), religious affiliation, or simply based on whether you are all friends or foes. It's okay to have your foes in your gang, but there must be one of your siblings in the other gang!</text:p>
      <text:p text:style-name="P7"/>
      <text:p text:style-name="P7">Tell a story together about what a typical day is like for you and your gang. If you are playing kids who are still in school, focus on the free time you have-- after school, lunchtime, or summer vacation. Describe where and how your gang sees each other.</text:p>
      <text:p text:style-name="P7"/>
      <text:p text:style-name="P10"><text:span text:style-name="T1">Scene One:</text:span> <text:span text:style-name="T1">What Happened Yesterday?</text:span></text:p>
      <text:p text:style-name="P7">Decide<text:span text:style-name="T1"> </text:span>with the other gangs which gang goes first and which is listening. The members of gang are telling an adult (a <text:soft-page-break/>teacher, a parent, a shopkeeper, a policeman…) about something exciting that happened yesterday. They are trying to make themselves look cool, courageous and nice. Each person in the gang can change or add details.<text:line-break/><text:span text:style-name="T2">In this game, say "yes" or "yes, and" as often as you can. Try to avoid denying or rejecting a suggestion from another player.</text:span></text:p>
      <text:p text:style-name="P7"><text:span text:style-name="T2"/></text:p>
      <text:p text:style-name="P7"><text:s/>When you have finished with the conversation, one person from the next gang describes what really happened. Maybe the members of the first gang weren't that cool. Each person in their gang can change or add details.</text:p>
      <text:p text:style-name="P7"><text:span text:style-name="T2">Try to avoid denying or rejecting a suggestion from another player.</text:span><text:line-break/><text:line-break/> Then switch, the next gang describes something exciting from yesterday-- it cannot be the same event-- and the next gang after them tells them another version of the story</text:p>
      <text:p text:style-name="P4"/>
      <text:p text:style-name="P11">Scene Two: The conflict</text:p>
      <text:p text:style-name="P7">During this scene, you must confront <text:s/>the other gang for telling rumors, lies, or gossip about what happened during the Scene One. Decide together on a situation that will bring the two gangs into a fight. You must also decide on some adults that could stop the fight if they notice it. </text:p>
      <text:p text:style-name="P7"><text:line-break/>Some examples:</text:p>
      <text:list xml:id="list890986203103506886" text:style-name="RTF_5f_Num_20_2">
        <text:list-item>
          <text:p text:style-name="P12">Everyone is at school and the characters decide to throw insults and paper balls. They must whisper and be discreet to not be noticed by the teacher. </text:p>
        </text:list-item>
        <text:list-item>
          <text:p text:style-name="P12">Everyone is on the street, near the house of Joe and Mary. Lorenzo begins to scream at Mary, she responds with her fists. Will Mary and Joe's parents notice the fight?</text:p>
        </text:list-item>
        <text:list-item>
          <text:p text:style-name="P12">One of the sibling is an actor in the school theater company. He is on stage right now but, between the scenes, a member of the other gang is trying to ruin the play. Will the audience notice it?</text:p>
        </text:list-item>
        <text:list-item>
          <text:p text:style-name="P12">Everyone is at Helena's house. Both gangs want to use the TV and the games console. When one gang begins to play, the members of the other gang cut the powers. Will Helena's uncle notice it?</text:p>
        </text:list-item>
        <text:list-item>
          <text:p text:style-name="P12">Everyone is at a party at Joe's place. Everyone but the members of the other gang. Of course te members of the uninvited gang will try to enter. Will Joe's mother notice it?</text:p>
        </text:list-item>
        <text:list-item>
          <text:p text:style-name="P12">Everyone is at the supermarket. Lorenzo pushes Helena in the direction of the shelves. To defend her, Mary throws a jar of jam at him. Will the vigils notice it?</text:p>
          <text:p text:style-name="P12"/>
        </text:list-item>
      </text:list>
      <text:p text:style-name="P7">Roleplay this scene between the siblings and their gangs. Each time one of the characters does something that could attract the attention of an adult (yelling an insult, throwing a paper ball, kicking or punching another character), someone has to put a d6 in the bowl.</text:p>
      <text:p text:style-name="P7"/>
      <text:p text:style-name="P7">If there is a conflict between two players that don't agree about the narration, one of them roll a die. On a even result he describes the end of the action, on an odd number the other player tells us about how the action ends. Put the die in the bowl after rolling it.</text:p>
      <text:p text:style-name="P7"/>
      <text:p text:style-name="P7">End the scene after five minutes or when everyone quits the conflict, whichever is first. <text:s/>At the end of the scene take all the dice from the bowl and roll them. If there is a '6' among the results it means that an adult notices the fight. The characters will be punished.</text:p>
      <text:p text:style-name="P7"/>
      <text:p text:style-name="P7">The player from a family group will decide what will happen to the member of the other family group. Every player from the same family is encouraged to add details.</text:p>
      <text:p text:style-name="P15">Try to avoid denying or rejecting a suggestion from another player.</text:p>
      <text:p text:style-name="P15"/>
      <text:p text:style-name="P10"><text:span text:style-name="T1">Scene Three:</text:span> <text:span text:style-name="T1"><text:s/>The dispute/the conciliation</text:span></text:p>
      <text:p text:style-name="P7">What happened during Scene Three depends of the end of Scene Two. If the characters were punished it's a dispute, if not it's a conciliation scene.</text:p>
      <text:p text:style-name="P7">We play one scene for each family group. The players who are not involved in a scene are the audience.</text:p>
      <text:p text:style-name="P8"/>
      <text:p text:style-name="P8">If the characters were punished as the result of Scene Two</text:p>
      <text:p text:style-name="P7">The siblings from the same family sit back to back (you can move the chairs of course). One of the players begins to talk, she has to say one thing she doesn't like about another sibling. The words she pronounces can be as violent as her <text:soft-page-break/>player feels they need to be. The other siblings wait for a moment of silence to answer, they must also say something they don't like about another sibling.</text:p>
      <text:p text:style-name="P7">When every sibling said two bad things about the others they can continue to talk. But they don't have to wait for their turn, they don't have to listen to what they others are saying, they can be angry and they can be loud.</text:p>
      <text:p text:style-name="P7">When the players want the siblings to stop talking, they end the scene silently staring at each other eyes.</text:p>
      <text:p text:style-name="P7"/>
      <text:p text:style-name="P8">If the characters weren't punished at the end of Scene Two</text:p>
      <text:p text:style-name="P7">The siblings from the same family sit face to face (you can move the chairs of course). If you are OK with it the players can hold hands.</text:p>
      <text:p text:style-name="P7">One of the players breaks the silence, she has to say one thing she likes about another sibling. The other siblings wait for a moment of silence to answer, they must also say something they like about another siblings.</text:p>
      <text:p text:style-name="P7">When every sibling said two good things about the others the players describe together a scene where the siblings reconcile with each other. <text:s/>They end the scene silently looking at each others eyes.</text:p>
      <text:p text:style-name="P7"/>
      <text:p text:style-name="P17"><text:span text:style-name="T1">Scene Four:</text:span> Not kids anymore</text:p>
      <text:p text:style-name="P7"><text:span text:style-name="T1">The last scene takes place fifteen years after the others. The characters aren't kids or teenagers anymore and they have a family reunion with their siblings. Like in the scene three we play one scene for each family group and The players who are not involved in a scene are the audience. They will have a discussion about the events that happened in the three first scenes and their consequences.</text:span></text:p>
      <text:p text:style-name="P7"><text:span text:style-name="T1"/></text:p>
      <text:p text:style-name="P7"><text:span text:style-name="T1">The players decide together how to frame the scene. What is the occasion of this family meeting? Christmas? A birth/death in the family? A wedding? A trip together? Where does it take place? Apart from the players characters who is around? What is the time of day?</text:span></text:p>
      <text:p text:style-name="P7"><text:span text:style-name="T1">We don't have to know everything about this scene before it is played, keep some questions unanswered for now.</text:span></text:p>
      <text:p text:style-name="P7"><text:span text:style-name="T1"/></text:p>
      <text:p text:style-name="P7"><text:span text:style-name="T1">The scene will mostly be a discussion. Don't describe the actions, the gestures of the characters will be the same as the gestures made by the players.</text:span></text:p>
      <text:p text:style-name="P7"><text:span text:style-name="T1">Play this scene until we have the answers to most of these questions:</text:span></text:p>
      <text:list xml:id="list43360488" text:continue-numbering="true" text:style-name="RTF_5f_Num_20_2">
        <text:list-item>
          <text:p text:style-name="P12">How do the characters feel about the events from the teenage years? Do they laugh about it now? Are they nostalgic about this time? Are they still bitter about it?</text:p>
        </text:list-item>
        <text:list-item>
          <text:p text:style-name="P14"><text:span text:style-name="T1">How do the relationships between the siblings evolved since the scene three? Are there still consequences from what happened fifteen years ago on their relationships?</text:span></text:p>
        </text:list-item>
        <text:list-item>
          <text:p text:style-name="P14"><text:span text:style-name="T1">What happened to each of the siblings? Did they get married? Did they had children? How much did they changed since they were teenagers? Did they meet their teenage aspirations?</text:span></text:p>
        </text:list-item>
      </text:list>
      <text:p text:style-name="P13"><text:span text:style-name="T1"/></text:p>
      <text:p text:style-name="P20"><text:span text:style-name="T1">Debrief</text:span></text:p>
      <text:p text:style-name="P18"><text:span text:style-name="T1">Take a moment to talk about the game with the other players. </text:span></text:p>
      <text:p text:style-name="P18"><text:span text:style-name="T1">If you want you can answer some of these questions:</text:span></text:p>
      <text:list xml:id="list43367711" text:continue-numbering="true" text:style-name="RTF_5f_Num_20_2">
        <text:list-item>
          <text:p text:style-name="P19"><text:span text:style-name="T3">What were your emotions, as a player, during the game session? Did you find the story funny ? Was this sad? </text:span></text:p>
        </text:list-item>
        <text:list-item>
          <text:p text:style-name="P19"><text:span text:style-name="T1">Did it reminds you of your teenage years and of your relationships with your siblings (if you are not an only child)?</text:span></text:p>
        </text:list-item>
      </text:list>
      <text:p text:style-name="P18"><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1" style:display-name="heading 1" style:family="paragraph" style:parent-style-name="Standard" style:next-style-name="Standard" style:default-outline-level="1" style:list-style-name="">
      <style:paragraph-properties fo:keep-with-next="always"/>
      <style:text-properties fo:font-style="italic" style:font-name-asian="Calibri" style:font-style-asian="italic" style:font-name-complex="Calibri" style:font-style-complex="italic"/>
    </style:style>
    <style:style style:name="List_20_Paragraph" style:display-name="List Paragraph" style:family="paragraph" style:parent-style-name="Standard">
      <style:paragraph-properties fo:margin-left="1.27cm" fo:margin-right="0cm" fo:text-indent="0cm" style:auto-text-indent="fals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Symbol" style:font-name-asian="Symbol" style:font-name-complex="Symbol"/>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style:text-properties style:font-name="Symbol"/>
      </text:list-level-style-bullet>
      <text:list-level-style-bullet text:level="2" text:style-name="RTF_5f_Num_20_2_20_2" style:num-suffix="." text:bullet-char="o">
        <style:list-level-properties text:space-before="1.905cm" text:min-label-width="0.635cm"/>
        <style:text-properties style:font-name="Courier New"/>
      </text:list-level-style-bullet>
      <text:list-level-style-bullet text:level="3" text:style-name="RTF_5f_Num_20_2_20_3" style:num-suffix="." text:bullet-char="">
        <style:list-level-properties text:space-before="3.175cm" text:min-label-width="0.635cm"/>
        <style:text-properties style:font-name="Wingdings"/>
      </text:list-level-style-bullet>
      <text:list-level-style-bullet text:level="4" text:style-name="RTF_5f_Num_20_2_20_4" style:num-suffix="." text:bullet-char="">
        <style:list-level-properties text:space-before="4.445cm" text:min-label-width="0.635cm"/>
        <style:text-properties style:font-name="Symbol"/>
      </text:list-level-style-bullet>
      <text:list-level-style-bullet text:level="5" text:style-name="RTF_5f_Num_20_2_20_5" style:num-suffix="." text:bullet-char="o">
        <style:list-level-properties text:space-before="5.715cm" text:min-label-width="0.635cm"/>
        <style:text-properties style:font-name="Courier New"/>
      </text:list-level-style-bullet>
      <text:list-level-style-bullet text:level="6" text:style-name="RTF_5f_Num_20_2_20_6" style:num-suffix="." text:bullet-char="">
        <style:list-level-properties text:space-before="6.985cm" text:min-label-width="0.635cm"/>
        <style:text-properties style:font-name="Wingdings"/>
      </text:list-level-style-bullet>
      <text:list-level-style-bullet text:level="7" text:style-name="RTF_5f_Num_20_2_20_7" style:num-suffix="." text:bullet-char="">
        <style:list-level-properties text:space-before="8.255cm" text:min-label-width="0.635cm"/>
        <style:text-properties style:font-name="Symbol"/>
      </text:list-level-style-bullet>
      <text:list-level-style-bullet text:level="8" text:style-name="RTF_5f_Num_20_2_20_8" style:num-suffix="." text:bullet-char="o">
        <style:list-level-properties text:space-before="9.525cm" text:min-label-width="0.635cm"/>
        <style:text-properties style:font-name="Courier New"/>
      </text:list-level-style-bullet>
      <text:list-level-style-bullet text:level="9" text:style-name="RTF_5f_Num_20_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 Jakoubovitch</meta:initial-creator>
    <meta:creation-date>2015-06-21T22:43:41.52</meta:creation-date>
    <dc:date>2015-08-21T23:18:54.10</dc:date>
    <dc:creator>Steve Jakoubovitch</dc:creator>
    <meta:editing-duration>PT13H7M47S</meta:editing-duration>
    <meta:editing-cycles>21</meta:editing-cycles>
    <meta:generator>OpenOffice/4.1.1$Win32 OpenOffice.org_project/411m6$Build-9775</meta:generator>
    <meta:document-statistic meta:table-count="0" meta:image-count="0" meta:object-count="0" meta:page-count="3" meta:paragraph-count="58" meta:word-count="1823" meta:character-count="10046"/>
  </office:meta>
</office:document-meta>
</file>